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18475f"/>
    </style:style>
    <style:style style:name="T1" style:family="text">
      <style:text-properties fo:font-variant="normal" fo:text-transform="none" fo:color="#000000" loext:opacity="100%" fo:font-family="'Helvetica Neue', helvetica, 'Lucida Grande', 'Trebuchet MS', Verdana, sans-serif" fo:font-size="14pt" fo:letter-spacing="normal" fo:font-style="normal" fo:font-weight="bold" officeooo:rsid="002335eb"/>
    </style:style>
    <style:style style:name="T2" style:family="text">
      <style:text-properties fo:font-variant="normal" fo:text-transform="none" fo:color="#000000" loext:opacity="100%" fo:font-family="'Helvetica Neue', helvetica, 'Lucida Grande', 'Trebuchet MS', Verdana, sans-serif" fo:font-size="14pt" fo:letter-spacing="normal" fo:font-style="normal" fo:font-weight="bold" officeooo:rsid="001689e0"/>
    </style:style>
    <style:style style:name="T3" style:family="text">
      <style:text-properties fo:font-variant="normal" fo:text-transform="none" fo:color="#000000" loext:opacity="100%" fo:font-family="'Helvetica Neue', helvetica, 'Lucida Grande', 'Trebuchet MS', Verdana, sans-serif" fo:font-size="14pt" fo:letter-spacing="normal" fo:font-style="normal" fo:font-weight="normal"/>
    </style:style>
    <style:style style:name="T4" style:family="text">
      <style:text-properties fo:font-variant="normal" fo:text-transform="none" fo:color="#000000" loext:opacity="100%" fo:font-family="'Helvetica Neue', helvetica, 'Lucida Grande', 'Trebuchet MS', Verdana, sans-serif" fo:font-size="14pt" fo:letter-spacing="normal" fo:font-style="normal" fo:font-weight="normal" officeooo:rsid="002335eb"/>
    </style:style>
    <style:style style:name="T5" style:family="text">
      <style:text-properties fo:font-variant="normal" fo:text-transform="none" fo:color="#000000" loext:opacity="100%" fo:font-family="'Helvetica Neue', helvetica, 'Lucida Grande', 'Trebuchet MS', Verdana, sans-serif" fo:font-size="14pt" fo:letter-spacing="normal" fo:font-style="normal" fo:font-weight="normal" officeooo:rsid="0024d74d"/>
    </style:style>
    <style:style style:name="T6" style:family="text">
      <style:text-properties fo:font-variant="normal" fo:text-transform="none" fo:color="#000000" loext:opacity="100%" fo:font-family="'Helvetica Neue', helvetica, 'Lucida Grande', 'Trebuchet MS', Verdana, sans-serif" fo:font-size="14pt" fo:letter-spacing="normal" fo:font-style="normal" fo:font-weight="normal" officeooo:rsid="001224f9"/>
    </style:style>
    <style:style style:name="T7" style:family="text">
      <style:text-properties fo:font-variant="normal" fo:text-transform="none" fo:color="#000000" loext:opacity="100%" fo:font-family="'Helvetica Neue', helvetica, 'Lucida Grande', 'Trebuchet MS', Verdana, sans-serif" fo:font-size="14pt" fo:letter-spacing="normal" fo:font-style="normal" fo:font-weight="normal" officeooo:rsid="001689e0"/>
    </style:style>
    <style:style style:name="T8" style:family="text">
      <style:text-properties fo:font-variant="normal" fo:text-transform="none" fo:color="#000000" loext:opacity="100%" fo:font-family="'Helvetica Neue', helvetica, 'Lucida Grande', 'Trebuchet MS', Verdana, sans-serif" fo:font-size="14pt" fo:letter-spacing="normal" fo:font-style="normal" fo:font-weight="normal" officeooo:rsid="001c3533"/>
    </style:style>
    <style:style style:name="T9" style:family="text">
      <style:text-properties fo:font-variant="normal" fo:text-transform="none" fo:color="#000000" loext:opacity="100%" fo:font-family="'Helvetica Neue', helvetica, 'Lucida Grande', 'Trebuchet MS', Verdana, sans-serif" fo:font-size="14pt" fo:letter-spacing="normal" fo:font-style="normal" fo:font-weight="normal" officeooo:rsid="00213dd8"/>
    </style:style>
    <style:style style:name="T10" style:family="text">
      <style:text-properties fo:font-variant="normal" fo:text-transform="none" fo:color="#0177a4" loext:opacity="100%" fo:font-family="'Helvetica Neue', helvetica, 'Lucida Grande', 'Trebuchet MS', Verdana, sans-serif" fo:font-size="13.5pt" fo:letter-spacing="normal" fo:font-style="normal" fo:font-weight="bold" officeooo:rsid="0024d74d"/>
    </style:style>
    <style:style style:name="T11" style:family="text">
      <style:text-properties fo:font-variant="normal" fo:text-transform="none" fo:color="#202020" loext:opacity="100%" fo:font-family="'Helvetica Neue', helvetica, 'Lucida Grande', 'Trebuchet MS', Verdana, sans-serif" fo:font-size="14pt" fo:letter-spacing="normal" fo:font-style="normal" fo:font-weight="normal"/>
    </style:style>
    <style:style style:name="T12" style:family="text">
      <style:text-properties fo:font-variant="normal" fo:text-transform="none" fo:color="#000000" loext:opacity="100%" fo:font-family="'Helvetica Neue', helvetica, 'Lucida Grande', 'Trebuchet MS', Verdana, sans-serif" fo:font-size="10.5pt" fo:letter-spacing="normal" fo:font-style="normal" fo:font-weight="normal"/>
    </style:style>
    <style:style style:name="T13"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3ea74"/>
    </style:style>
    <style:style style:name="T14"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40a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 TIRRENO</text:span><text:span text:style-name="T2"> –</text:span><text:span text:style-name="T3"> </text:span><text:span text:style-name="T4">2</text:span><text:span text:style-name="T5">3</text:span><text:span text:style-name="T6">/</text:span><text:span text:style-name="T7">0</text:span><text:span text:style-name="T8">4</text:span><text:span text:style-name="T3">/202</text:span><text:span text:style-name="T7">5 – </text:span><text:span text:style-name="T9">pg. </text:span><text:span text:style-name="T5">23</text:span><text:span text:style-name="T9"> ed. Livorno</text:span><text:line-break/><text:line-break/><text:span text:style-name="T10">Agli Hangar il concerto di Mascagni</text:span></text:p>
      <text:p text:style-name="P2"><text:span text:style-name="T11">Dom</text:span><text:span text:style-name="T11">ani Agli hangar il concerto del Mascagni ? L’Anpi, l’Anei, l’Anppia, l’Istoreco e l’Aned di Livorno, in collaborazione con il Comune di Livorno e con il Conservatorio statale di Musica “Pietro Mascagni”, organizzano per domani sera alle 21 agli hangar creativi un concerto per celebrare l’80° anniversario della Liberazione dell’Italia dalla dittatura fascista e dall’occupazione nazista. Sotto la direzione della docente del Conservatorio, Chiara Morandi, gli studenti del Mascagni si esibiranno in un programma che spazia dalla musica barocca alla musica cantautorale italiana. Infatti, sulle note della Primavera di Vivaldi, si esibirà la giovanissima violinista Sofia Scala, al quale faranno seguito colonne sonore tratte dai film che hanno raccontato storie ambientate nella seconda guerra mondiale, tra le quali Schindler’s List e La vita è bella. La seconda parte del programma inizia con un omaggio a Fabrizio De André, cantato dalla studentessa Alice Ricciardi. Dopodiché l’Orchestra del Conservatorio Mascagni omaggia Nini Rosso (nome d’arte di Celeste Raffaele Rosso), partigiano durante la seconda guerra mondiale. Sul palco il trombettista Gabriele Quirino, diplomato al Conservatorio Pietro Mascagni con il M° Marco Nesi. Il concerto, che si inserisce all’interno del vasto calendario di appuntamenti a Livorno per l’80° anniversario della Liberazione Nazionale, è a ingresso libero </text:span></text:p>
      <text:p text:style-name="P2"><text:span text:style-name="T11">---------------------------------------------------------------</text:span><text:span text:style-name="T12"><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3">Il Comune di Livorno</text:span><text:span text:style-name="T12"> declina ogni responsabilità derivante da un uso improprio dello strumento o comunque non conforme </text:span><text:span text:style-name="T14">alla normativa vigente</text:span><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18T10:24:00.86</meta:creation-date>
    <dc:date>2026-01-12T12:51:39.224960200</dc:date>
    <meta:editing-duration>PT18M40S</meta:editing-duration>
    <meta:editing-cycles>21</meta:editing-cycles>
    <meta:generator>LibreOffice/25.2.7.2$Windows_X86_64 LibreOffice_project/5cbfd1ab6520636bb5f7b99185aa69bd7456825d</meta:generator>
    <meta:document-statistic meta:table-count="0" meta:image-count="0" meta:object-count="0" meta:page-count="1" meta:paragraph-count="3" meta:word-count="279" meta:character-count="1964" meta:non-whitespace-character-count="1684"/>
  </office:meta>
</office:document-meta>
</file>