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style:contextual-spacing="false" fo:orphans="2" fo:widows="2" fo:text-indent="0cm" style:auto-text-indent="false" fo:padding="0cm" fo:border="none"/>
      <style:text-properties officeooo:paragraph-rsid="0018475f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18475f"/>
    </style:style>
    <style:style style:name="T1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bold" officeooo:rsid="00275fcb"/>
    </style:style>
    <style:style style:name="T2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bold" officeooo:rsid="001689e0"/>
    </style:style>
    <style:style style:name="T3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 officeooo:rsid="002335eb"/>
    </style:style>
    <style:style style:name="T5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 officeooo:rsid="00275fcb"/>
    </style:style>
    <style:style style:name="T6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 officeooo:rsid="001224f9"/>
    </style:style>
    <style:style style:name="T7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 officeooo:rsid="001689e0"/>
    </style:style>
    <style:style style:name="T8" style:family="text">
      <style:text-properties fo:font-variant="normal" fo:text-transform="none" fo:color="#000000" loext:opacity="100%" fo:font-family="'Helvetica Neue', helvetica, 'Lucida Grande', 'Trebuchet MS', Verdana, sans-serif" fo:font-size="14pt" fo:letter-spacing="normal" fo:font-style="normal" fo:font-weight="normal" officeooo:rsid="00213dd8"/>
    </style:style>
    <style:style style:name="T9" style:family="text">
      <style:text-properties fo:font-variant="normal" fo:text-transform="none" fo:color="#0177a4" loext:opacity="100%" fo:font-family="'Helvetica Neue', helvetica, 'Lucida Grande', 'Trebuchet MS', Verdana, sans-serif" fo:font-size="13.5pt" fo:letter-spacing="normal" fo:font-style="normal" fo:font-weight="bold" officeooo:rsid="0026edf5"/>
    </style:style>
    <style:style style:name="T10" style:family="text">
      <style:text-properties fo:font-variant="normal" fo:text-transform="none" fo:color="#0177a4" loext:opacity="100%" fo:font-family="'Helvetica Neue', helvetica, 'Lucida Grande', 'Trebuchet MS', Verdana, sans-serif" fo:font-size="13.5pt" fo:letter-spacing="normal" fo:font-style="normal" fo:font-weight="bold" officeooo:rsid="0024d74d"/>
    </style:style>
    <style:style style:name="T11" style:family="text">
      <style:text-properties fo:font-variant="normal" fo:text-transform="none" fo:color="#202020" loext:opacity="100%" fo:font-family="'Helvetica Neue', helvetica, 'Lucida Grande', 'Trebuchet MS', Verdana, sans-serif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fo:font-family="'Helvetica Neue', helvetica, 'Lucida Grande', 'Trebuchet MS', Verdana, sans-serif" fo:font-size="10.5pt" fo:letter-spacing="normal" fo:font-style="normal" fo:font-weight="normal"/>
    </style:style>
    <style:style style:name="T13" style:family="text">
      <style:text-properties fo:font-variant="normal" fo:text-transform="none" fo:color="#000000" loext:opacity="100%" fo:font-family="'Helvetica Neue', helvetica, 'Lucida Grande', 'Trebuchet MS', Verdana, sans-serif" fo:font-size="10.5pt" fo:letter-spacing="normal" fo:font-style="normal" fo:font-weight="normal" officeooo:rsid="0013ea74"/>
    </style:style>
    <style:style style:name="T14" style:family="text">
      <style:text-properties fo:font-variant="normal" fo:text-transform="none" fo:color="#000000" loext:opacity="100%" fo:font-family="'Helvetica Neue', helvetica, 'Lucida Grande', 'Trebuchet MS', Verdana, sans-serif" fo:font-size="10.5pt" fo:letter-spacing="normal" fo:font-style="normal" fo:font-weight="normal" officeooo:rsid="00140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NAZIONE</text:span><text:span text:style-name="T2"> –</text:span><text:span text:style-name="T3"> </text:span><text:span text:style-name="T4">2</text:span><text:span text:style-name="T5">8</text:span><text:span text:style-name="T6">/</text:span><text:span text:style-name="T7">0</text:span><text:span text:style-name="T5">5</text:span><text:span text:style-name="T3">/202</text:span><text:span text:style-name="T7">5 – </text:span><text:span text:style-name="T8">pg. </text:span><text:span text:style-name="T5">61</text:span><text:span text:style-name="T8"> ed. Livorno</text:span><text:line-break/><text:line-break/><text:span text:style-name="T9">Barontini agli </text:span><text:span text:style-name="T10">Hangar. </text:span><text:span text:style-name="T9">Lo spettacolo di Crestacci</text:span></text:p>
      <text:p text:style-name="P2"><text:span text:style-name="T11">’Barontini’ agli Hangar Lo spettacolo di Crestacci Il lavoro è dedicato alla figura di Ilio ’Dario Barontini, figura leggendaria dell’antifascismo e della Resistenza, poi nel dopoguerra parlamentare Sarà in scena gratuitamente agli Hangar Creativi (Livorno, via Carlo Meyer 65) giovedì 5 e venerdì 6 giugno alle 21.15 lo spettacolo ’Barontini’, drammaturgia di Alessandro Brucioni e Michele Crestacci, con Michele Crestacci, regia Alessandro Brucioni, musiche orginali di mAlessandro Brucioni, produzione Mo-WanTeatro. Dedicato alla figura di Ilio ’Dario Barontini, figura leggendaria dell’antifascismo e della Resistenza, poi nel dopoguerra dirigente e parlamentare comunista, lo spettacolo è stato voluto dall’Amministrazione Comunale e dall’Associazione Ilio Dario Barontini. Ha il sostegno della Regione Toscana e della Fondazione Teatro Goldoni. L’ingresso è gratuito, ma è necessaria la prenotazione scrivendo a: mowanteatro@gmail.com. Come scrivono gli autori «la storia di Barontini è la storia di un uomo che si ritrova immerso nelle più sconvolgenti, entusiasmanti e drammatiche vicende storiche e sociali del novecento, l’affermarsi del movimento socialista e comunista, le lotte sociali e l’impegno politico, la prima e la seconda guerra mondiale, il fascismo, la rivoluzione russa e la nascita del Partito Comunista a Livorno, la guerra civile in Spagna, l’Abissinia, la lotta di liberazione partigiana e la complessa organizzazione dello stato italiano nell’immediato dopoguerra». Attraverso uno stile comico e drammatico, lo spettacolo attraversa la storia personale di Ilio Barontini, restituendo il complesso ritratto di un uomo reso celebre in tutto il mondo per la sua umanità e per il valore delle sue epiche lotte politiche. Nel pensare la sua figura, gli autori si sono concentrati sulla ricostruzione del mondo sociale, politico e culturale dell’epoca. </text:span></text:p>
      <text:p text:style-name="P2"><text:span text:style-name="T11">---------------------------------------------------------------</text:span><text:span text:style-name="T12"><text:line-break/>La proprietà intellettuale degli articoli è delle fonti (quotidiani o altro) specificate all'inizio degli stessi; ogni riproduzione totale o parziale del loro contenuto per fini che esulano da un utilizzo di Rassegna Stampa è compiuta sotto la responsabilità di chi la esegue; </text:span><text:span text:style-name="T13">Il Comune di Livorno</text:span><text:span text:style-name="T12"> declina ogni responsabilità derivante da un uso improprio dello strumento o comunque non conforme </text:span><text:span text:style-name="T14">alla normativa vigente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0:24:00.86</meta:creation-date>
    <dc:date>2026-01-12T12:55:27.009272500</dc:date>
    <meta:editing-duration>PT19M47S</meta:editing-duration>
    <meta:editing-cycles>2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3" meta:word-count="344" meta:character-count="2454" meta:non-whitespace-character-count="2109"/>
  </office:meta>
</office:document-meta>
</file>