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2a1a96"/>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bold" officeooo:rsid="002a1a96" officeooo:paragraph-rsid="002a1a96" style:font-weight-asian="bold" style:font-weight-complex="bold"/>
    </style:style>
    <style:style style:name="P4"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2a1a96"/>
    </style:style>
    <style:style style:name="P5"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style:font-name="Helvetica Neue" fo:font-size="14pt" fo:letter-spacing="normal" fo:font-style="normal" fo:font-weight="bold" officeooo:rsid="002a1a96"/>
    </style:style>
    <style:style style:name="T2" style:family="text">
      <style:text-properties fo:font-variant="normal" fo:text-transform="none" fo:color="#000000" loext:opacity="100%" style:font-name="Helvetica Neue" fo:font-size="14pt" fo:letter-spacing="normal" fo:font-style="normal" fo:font-weight="bold" officeooo:rsid="001689e0"/>
    </style:style>
    <style:style style:name="T3" style:family="text">
      <style:text-properties fo:font-variant="normal" fo:text-transform="none" fo:color="#000000" loext:opacity="100%" style:font-name="Helvetica Neue" fo:font-size="14pt" fo:letter-spacing="normal" fo:font-style="normal" fo:font-weight="normal"/>
    </style:style>
    <style:style style:name="T4" style:family="text">
      <style:text-properties fo:font-variant="normal" fo:text-transform="none" fo:color="#000000" loext:opacity="100%" style:font-name="Helvetica Neue" fo:font-size="14pt" fo:letter-spacing="normal" fo:font-style="normal" fo:font-weight="normal" officeooo:rsid="002335eb"/>
    </style:style>
    <style:style style:name="T5" style:family="text">
      <style:text-properties fo:font-variant="normal" fo:text-transform="none" fo:color="#000000" loext:opacity="100%" style:font-name="Helvetica Neue" fo:font-size="14pt" fo:letter-spacing="normal" fo:font-style="normal" fo:font-weight="normal" officeooo:rsid="002a1a96"/>
    </style:style>
    <style:style style:name="T6" style:family="text">
      <style:text-properties fo:font-variant="normal" fo:text-transform="none" fo:color="#000000" loext:opacity="100%" style:font-name="Helvetica Neue" fo:font-size="14pt" fo:letter-spacing="normal" fo:font-style="normal" fo:font-weight="normal" officeooo:rsid="001224f9"/>
    </style:style>
    <style:style style:name="T7" style:family="text">
      <style:text-properties fo:font-variant="normal" fo:text-transform="none" fo:color="#000000" loext:opacity="100%" style:font-name="Helvetica Neue" fo:font-size="14pt" fo:letter-spacing="normal" fo:font-style="normal" fo:font-weight="normal" officeooo:rsid="001689e0"/>
    </style:style>
    <style:style style:name="T8" style:family="text">
      <style:text-properties fo:font-variant="normal" fo:text-transform="none" fo:color="#0177a4" loext:opacity="100%" style:font-name="Helvetica Neue" fo:font-size="13.5pt" fo:letter-spacing="normal" fo:font-style="normal" fo:font-weight="bold" officeooo:rsid="0026edf5"/>
    </style:style>
    <style:style style:name="T9" style:family="text">
      <style:text-properties fo:font-variant="normal" fo:text-transform="none" fo:color="#202020" loext:opacity="100%" style:font-name="Helvetica Neue" fo:font-size="14pt" fo:letter-spacing="normal" fo:font-style="normal" fo:font-weight="normal" officeooo:rsid="002a1a96"/>
    </style:style>
    <style:style style:name="T10" style:family="text">
      <style:text-properties fo:font-variant="normal" fo:text-transform="none" fo:color="#202020" loext:opacity="100%" style:font-name="Helvetica Neue" fo:font-size="14pt" fo:letter-spacing="normal" fo:font-style="normal" fo:font-weight="normal"/>
    </style:style>
    <style:style style:name="T11" style:family="text">
      <style:text-properties fo:font-variant="normal" fo:text-transform="none" fo:color="#000000" loext:opacity="100%" style:font-name="Helvetica Neue" fo:font-size="10.5pt" fo:letter-spacing="normal" fo:font-style="normal" fo:font-weight="normal"/>
    </style:style>
    <style:style style:name="T12" style:family="text">
      <style:text-properties fo:font-variant="normal" fo:text-transform="none" fo:color="#000000" loext:opacity="100%" style:font-name="Helvetica Neue" fo:font-size="10.5pt" fo:letter-spacing="normal" fo:font-style="normal" fo:font-weight="normal" officeooo:rsid="0013ea74"/>
    </style:style>
    <style:style style:name="T13"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VORNO TODAY</text:span><text:span text:style-name="T2"> –</text:span><text:span text:style-name="T3"> </text:span><text:span text:style-name="T4">2</text:span><text:span text:style-name="T5">5</text:span><text:span text:style-name="T6">/</text:span><text:span text:style-name="T7">0</text:span><text:span text:style-name="T5">7</text:span><text:span text:style-name="T3">/202</text:span><text:span text:style-name="T7">5 </text:span><text:line-break/><text:line-break/><text:span text:style-name="T8">Hangar Creativi, bando per la co-gestione temporanea degli </text:span><text:span text:style-name="T8">spazi: a chi è rivolto e come partecipare</text:span></text:p>
      <text:p text:style-name="P2"><text:span text:style-name="T9">Il Comune di Livorno ha pubblicato il bando (consultabile a questo link) rivolto ad associazioni ed enti del Terzo </text:span><text:span text:style-name="T9">Settore interessati a partecipare ad un percorso di co-progettazione e co-gestione per la sperimentazione di attività culturali e sociali negli spazi degli Hangar Creativi in via Carlo Meyer 65. Queste attività saranno realizzate nel periodo di uso transitorio degli Hangar, allo scopo di verificare il potenziale di utilizzo degli spazi preliminarmente al completamento delle opere previste dalla progettazione e, contemporaneamente, per approfondire alcuni aspetti del possibile modello di gestione futura. I soggetti selezionati saranno chiamati a proporre attività che integrino inclusione sociale, creatività, educazione e partecipazione, con particolare attenzione alle fasce svantaggiate della popolazione, per costruire nuove relazioni di prossimità e di cura del territorio, rafforzando il legame tra spazio fisico, innovazione sociale e cultura urbana. </text:span></text:p>
      <text:p text:style-name="P3">Bando Hangar Creativi, i dettagli</text:p>
      <text:p text:style-name="P4">Il percorso delineato dall’avviso si articola in tre fasi: la prima comprende il periodo di apertura del bando (fino al 23 settembre) e la successiva valutazione e selezione delle proposte pervenute, fino ad arrivare alla stipula di una convenzione tra il Comune e i soggetti selezionati. La seconda, della durata massima di 90 giorni, sarà caratterizzata dall’attività di co-progettazione, per definire un piano attuativo dettagliato. L'ultima, che avrà una durata compresa tra i 12 e i 18 mesi, vedrà la co-gestione delle attività previste dal piano, con valutazione dei risultati e predisposizione del futuro modello di gestione degli Hangar Creativi. Il Comune metterà a disposizione gratuitamente gli spazi, le attrezzature e i servizi di supporto tecnico e amministrativo. È previsto un sostegno con risorse FSE+ messe a disposizione dalla Regione Toscana per promuovere l’economia sociale attraverso l’uso temporaneo di spazi urbani rigenerati. Le domande potranno essere presentate entro le 12 di martedì 23 settembre tramite PEC all’indirizzo: comune.livorno@postacert.toscana.it e dovranno contenere sia la documentazione amministrativa che la proposta progettuale (a questo link il modello della domanda da compilare).</text:p>
      <text:p text:style-name="P5"><text:span text:style-name="T10">---------------------------------------------------------------</text:span><text:span text:style-name="T11"><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2">Il Comune di Livorno</text:span><text:span text:style-name="T11"> declina ogni responsabilità derivante da un uso improprio dello strumento o comunque non conforme </text:span><text:span text:style-name="T13">alla normativa vigente</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8T10:24:00.86</meta:creation-date>
    <dc:date>2026-01-12T13:01:15.481436300</dc:date>
    <meta:editing-duration>PT21M34S</meta:editing-duration>
    <meta:editing-cycles>25</meta:editing-cycles>
    <meta:generator>LibreOffice/25.2.7.2$Windows_X86_64 LibreOffice_project/5cbfd1ab6520636bb5f7b99185aa69bd7456825d</meta:generator>
    <meta:document-statistic meta:table-count="0" meta:image-count="0" meta:object-count="0" meta:page-count="1" meta:paragraph-count="5" meta:word-count="401" meta:character-count="2852" meta:non-whitespace-character-count="2452"/>
  </office:meta>
</office:document-meta>
</file>