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2a1a96"/>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2a1a96"/>
    </style:style>
    <style:style style:name="P4"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style:font-name="Helvetica Neue" fo:font-size="14pt" fo:letter-spacing="normal" fo:font-style="normal" fo:font-weight="bold" officeooo:rsid="002c4324"/>
    </style:style>
    <style:style style:name="T2" style:family="text">
      <style:text-properties fo:font-variant="normal" fo:text-transform="none" fo:color="#000000" loext:opacity="100%" style:font-name="Helvetica Neue" fo:font-size="14pt" fo:letter-spacing="normal" fo:font-style="normal" fo:font-weight="bold" officeooo:rsid="001689e0"/>
    </style:style>
    <style:style style:name="T3" style:family="text">
      <style:text-properties fo:font-variant="normal" fo:text-transform="none" fo:color="#000000" loext:opacity="100%" style:font-name="Helvetica Neue" fo:font-size="14pt" fo:letter-spacing="normal" fo:font-style="normal" fo:font-weight="normal"/>
    </style:style>
    <style:style style:name="T4" style:family="text">
      <style:text-properties fo:font-variant="normal" fo:text-transform="none" fo:color="#000000" loext:opacity="100%" style:font-name="Helvetica Neue" fo:font-size="14pt" fo:letter-spacing="normal" fo:font-style="normal" fo:font-weight="normal" officeooo:rsid="002335eb"/>
    </style:style>
    <style:style style:name="T5" style:family="text">
      <style:text-properties fo:font-variant="normal" fo:text-transform="none" fo:color="#000000" loext:opacity="100%" style:font-name="Helvetica Neue" fo:font-size="14pt" fo:letter-spacing="normal" fo:font-style="normal" fo:font-weight="normal" officeooo:rsid="002c4324"/>
    </style:style>
    <style:style style:name="T6" style:family="text">
      <style:text-properties fo:font-variant="normal" fo:text-transform="none" fo:color="#000000" loext:opacity="100%" style:font-name="Helvetica Neue" fo:font-size="14pt" fo:letter-spacing="normal" fo:font-style="normal" fo:font-weight="normal" officeooo:rsid="001224f9"/>
    </style:style>
    <style:style style:name="T7" style:family="text">
      <style:text-properties fo:font-variant="normal" fo:text-transform="none" fo:color="#000000" loext:opacity="100%" style:font-name="Helvetica Neue" fo:font-size="14pt" fo:letter-spacing="normal" fo:font-style="normal" fo:font-weight="normal" officeooo:rsid="001689e0"/>
    </style:style>
    <style:style style:name="T8" style:family="text">
      <style:text-properties fo:font-variant="normal" fo:text-transform="none" fo:color="#000000" loext:opacity="100%" style:font-name="Helvetica Neue" fo:font-size="14pt" fo:letter-spacing="normal" fo:font-style="normal" fo:font-weight="normal" officeooo:rsid="002a1a96"/>
    </style:style>
    <style:style style:name="T9" style:family="text">
      <style:text-properties fo:font-variant="normal" fo:text-transform="none" fo:color="#0177a4" loext:opacity="100%" style:font-name="Helvetica Neue" fo:font-size="13.5pt" fo:letter-spacing="normal" fo:font-style="normal" fo:font-weight="bold" officeooo:rsid="0026edf5"/>
    </style:style>
    <style:style style:name="T10" style:family="text">
      <style:text-properties fo:font-variant="normal" fo:text-transform="none" fo:color="#202020" loext:opacity="100%" style:font-name="Helvetica Neue" fo:font-size="14pt" fo:letter-spacing="normal" fo:font-style="normal" fo:font-weight="normal" officeooo:rsid="002a1a96"/>
    </style:style>
    <style:style style:name="T11" style:family="text">
      <style:text-properties fo:font-variant="normal" fo:text-transform="none" fo:color="#000080" loext:opacity="100%" style:font-name="Helvetica Neue" fo:font-size="14pt" fo:letter-spacing="normal" fo:font-style="normal" fo:font-weight="normal" officeooo:rsid="002a1a96"/>
    </style:style>
    <style:style style:name="T12" style:family="text">
      <style:text-properties fo:font-variant="normal" fo:text-transform="none" fo:color="#202020" loext:opacity="100%" style:font-name="Helvetica Neue" fo:font-size="14pt" fo:letter-spacing="normal" fo:font-style="normal" fo:font-weight="normal"/>
    </style:style>
    <style:style style:name="T13" style:family="text">
      <style:text-properties fo:font-variant="normal" fo:text-transform="none" fo:color="#000000" loext:opacity="100%" style:font-name="Helvetica Neue" fo:font-size="10.5pt" fo:letter-spacing="normal" fo:font-style="normal" fo:font-weight="normal"/>
    </style:style>
    <style:style style:name="T14" style:family="text">
      <style:text-properties fo:font-variant="normal" fo:text-transform="none" fo:color="#000000" loext:opacity="100%" style:font-name="Helvetica Neue" fo:font-size="10.5pt" fo:letter-spacing="normal" fo:font-style="normal" fo:font-weight="normal" officeooo:rsid="0013ea74"/>
    </style:style>
    <style:style style:name="T15"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RBAN LIVORNO</text:span><text:span text:style-name="T2"> –</text:span><text:span text:style-name="T3"> </text:span><text:span text:style-name="T4">2</text:span><text:span text:style-name="T5">6</text:span><text:span text:style-name="T6">/</text:span><text:span text:style-name="T7">0</text:span><text:span text:style-name="T8">7</text:span><text:span text:style-name="T3">/202</text:span><text:span text:style-name="T7">5 – </text:span><text:span text:style-name="T5">di Simona Poggianti</text:span><text:line-break/><text:line-break/><text:span text:style-name="T9">Hangar Creativi: un bando rivolto al Terzo Settore per la co-gestione temporanea</text:span></text:p>
      <text:p text:style-name="P2"><text:span text:style-name="T10">Il Comune di Livorno ha pubblicato un </text:span><text:a xlink:type="simple" xlink:href="https://comune.livorno.it/it/documenti_pubblici/avviso-pubblico-finalizzato-alla-individuazione-di-soggetti-del-terzo-settore-per-la-co-progettazione-con-sperimentazione-di-attivita-culturali-e-sociali-nel-periodo-di-uso-transitorio-allinterno-degli-hangar-creativi" office:target-frame-name="_blank" xlink:show="new" text:style-name="Internet_20_link" text:visited-style-name="Visited_20_Internet_20_Link"><text:span text:style-name="Strong_20_Emphasis"><text:span text:style-name="T10">Avviso</text:span></text:span></text:a><text:span text:style-name="T10"> (link scorciato </text:span><text:a xlink:type="simple" xlink:href="http://bit.ly/46tzNmy" office:target-frame-name="_blank" xlink:show="new" text:style-name="Internet_20_link" text:visited-style-name="Visited_20_Internet_20_Link"><text:span text:style-name="T11">bit.ly/46tzNmy</text:span></text:a><text:span text:style-name="T10">) rivolto ad associazioni ed enti del </text:span><text:span text:style-name="Strong_20_Emphasis"><text:span text:style-name="T10">Terzo Settore</text:span></text:span><text:span text:style-name="T10"> interessati a partecipare ad un percorso di co-progettazione e co-gestione per la sperimentazione di </text:span><text:span text:style-name="Strong_20_Emphasis"><text:span text:style-name="T10">attività culturali e sociali negli spazi degli Hangar Creativi</text:span></text:span><text:span text:style-name="T10"> (ex deposito Atl), in via Carlo Meyer 65. <text:line-break/>Queste attività saranno realizzate nel periodo di uso transitorio degli Hangar, allo scopo di verificare il potenziale di utilizzo degli spazi preliminarmente al completamento delle opere previste dalla progettazione (PFTE) e, contemporaneamente, per approfondire alcuni aspetti del possibile modello di gestione futura.</text:span></text:p>
      <text:p text:style-name="P3">I soggetti selezionati saranno chiamati a proporre attività che integrino inclusione sociale, creatività, educazione e partecipazione, con particolare attenzione alle fasce svantaggiate della popolazione, per costruire nuove relazioni di prossimità e di cura del territorio, rafforzando il legame tra spazio fisico, innovazione sociale e cultura urbana. Il progetto “Hangar Creativi – Spazi rigenerati per arte, cultura e impresa”, selezionato nell’ambito del Programma Regionale FESR 2021-2027, intende infatti valorizzare gli strumenti della rigenerazione urbana e della sussidiarietà orizzontale per favorire l’inclusione sociale attraverso la cultura.</text:p>
      <text:p text:style-name="P2"><text:span text:style-name="T10">“Nel percorso di rigenerazione degli Hangar Creativi – dichiara l’assessora all’urbanistica e alla rigenerazione urbana </text:span><text:span text:style-name="Strong_20_Emphasis"><text:span text:style-name="T10">Silvia Viviani</text:span></text:span><text:span text:style-name="T10"> – parallelamente allo sviluppo del progetto procede questa nuova e significativa attività di co-progettazione e co-gestione. Gli usi transitori non hanno niente a che vedere con l’eterno temporaneo o il desolante precario, sono occasioni costitutive per il successo dei nuovi usi urbani e concrete azioni partecipative. Grazie ai finanziamenti europei che la Regione dedica a queste attività, l’economia sociale entra a pieno titolo nella strategia di rigenerazione cittadina”.</text:span></text:p>
      <text:p text:style-name="P2"><text:span text:style-name="T10">Il percorso delineato dall’Avviso si articola in tre fasi: la prima fase comprende il periodo di apertura del bando (fino al 23 settembre) e la successiva valutazione e selezione delle proposte pervenute, fino ad arrivare alla stipula di una Convenzione tra il Comune e i soggetti selezionati. <text:line-break/>La seconda fase, della durata massima di </text:span><text:span text:style-name="Strong_20_Emphasis"><text:span text:style-name="T10">90 giorni</text:span></text:span><text:span text:style-name="T10">, sarà caratterizzata dall’attività di co-progettazione, per definire un piano attuativo dettagliato.   <text:line-break/>La terza fase, che avrà una durata compresa </text:span><text:span text:style-name="Strong_20_Emphasis"><text:span text:style-name="T10">tra i 12 e i 18 mesi</text:span></text:span><text:span text:style-name="T10">, vedrà la </text:span><text:soft-page-break/><text:span text:style-name="T10">co-gestione delle attività previste dal piano, con valutazione dei risultati e predisposizione del futuro modello di gestione degli Hangar Creativi. </text:span></text:p>
      <text:p text:style-name="P2"><text:span text:style-name="T10">Il Comune metterà a disposizione gratuitamente gli spazi, le attrezzature e i servizi di supporto tecnico e amministrativo. </text:span><text:span text:style-name="Strong_20_Emphasis"><text:span text:style-name="T10">È previsto un sostegno con risorse FSE+ messe a disposizione dalla Regione Toscana</text:span></text:span><text:span text:style-name="T10"> per promuovere l’economia sociale attraverso l’uso temporaneo di spazi urbani rigenerati.</text:span></text:p>
      <text:p text:style-name="P2"><text:span text:style-name="T10">Le proposte potranno essere presentate</text:span><text:span text:style-name="Strong_20_Emphasis"><text:span text:style-name="T10"> entro le ore 12 di martedì 23 settembre</text:span></text:span><text:span text:style-name="T10"> tramite PEC all’indirizzo: </text:span><text:a xlink:type="simple" xlink:href="mailto:comune.livorno@postacert.toscana.it" office:target-frame-name="_blank" xlink:show="new" text:style-name="Internet_20_link" text:visited-style-name="Visited_20_Internet_20_Link"><text:span text:style-name="T11">comune.livorno@postacert.toscana.it</text:span></text:a><text:span text:style-name="T10"><text:line-break/>Eventuali richieste di chiarimento potranno essere inviate sempre allo stesso indirizzo PEC.</text:span></text:p>
      <text:p text:style-name="P2"><text:span text:style-name="T10">Per presentare il bando è previsto un </text:span><text:span text:style-name="Strong_20_Emphasis"><text:span text:style-name="T10">incontro pubblico da remoto</text:span></text:span><text:span text:style-name="T10">, che si svolgerà </text:span><text:span text:style-name="Strong_20_Emphasis"><text:span text:style-name="T10">martedì 5 agosto alle ore 15.30</text:span></text:span><text:span text:style-name="T10"> tramite la piattaforma Microsoft Teams (il link è disponibile sulla </text:span><text:a xlink:type="simple" xlink:href="https://comune.livorno.it/it/documenti_pubblici/avviso-pubblico-finalizzato-alla-individuazione-di-soggetti-del-terzo-settore-per-la-co-progettazione-con-sperimentazione-di-attivita-culturali-e-sociali-nel-periodo-di-uso-transitorio-allinterno-degli-hangar-creativi" office:target-frame-name="_blank" xlink:show="new" text:style-name="Internet_20_link" text:visited-style-name="Visited_20_Internet_20_Link"><text:span text:style-name="T11">pagina internet dell’Avviso</text:span></text:a><text:span text:style-name="T10">).</text:span></text:p>
      <text:p text:style-name="P3"/>
      <text:p text:style-name="P4"><text:span text:style-name="T12">---------------------------------------------------------------</text:span><text:span text:style-name="T13"><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4">Il Comune di Livorno</text:span><text:span text:style-name="T13"> declina ogni responsabilità derivante da un uso improprio dello strumento o comunque non conforme </text:span><text:span text:style-name="T15">alla normativa vigente</text:span><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8T10:24:00.86</meta:creation-date>
    <dc:date>2026-01-12T13:06:00.748990000</dc:date>
    <meta:editing-duration>PT24M4S</meta:editing-duration>
    <meta:editing-cycles>26</meta:editing-cycles>
    <meta:generator>LibreOffice/25.2.7.2$Windows_X86_64 LibreOffice_project/5cbfd1ab6520636bb5f7b99185aa69bd7456825d</meta:generator>
    <meta:document-statistic meta:table-count="0" meta:image-count="0" meta:object-count="0" meta:page-count="2" meta:paragraph-count="9" meta:word-count="548" meta:character-count="3950" meta:non-whitespace-character-count="3399"/>
  </office:meta>
</office:document-meta>
</file>