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Helvetica Neue" svg:font-family="'Helvetica Neue', helvetica, 'Lucida Grande', 'Trebuchet MS', Verdan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132cm" fo:margin-bottom="0.132cm" style:contextual-spacing="false" fo:orphans="2" fo:widows="2" fo:text-indent="0cm" style:auto-text-indent="false" fo:padding="0cm" fo:border="none"/>
      <style:text-properties officeooo:paragraph-rsid="0018475f"/>
    </style:style>
    <style:style style:name="P2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loext:opacity="100%" style:font-name="Helvetica Neue" fo:font-size="14pt" fo:letter-spacing="normal" fo:font-style="normal" fo:font-weight="normal" officeooo:rsid="002a1a96" officeooo:paragraph-rsid="002a1a96"/>
    </style:style>
    <style:style style:name="P3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officeooo:paragraph-rsid="002a1a96"/>
    </style:style>
    <style:style style:name="P4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officeooo:paragraph-rsid="0018475f"/>
    </style:style>
    <style:style style:name="T1" style:family="text">
      <style:text-properties fo:font-variant="normal" fo:text-transform="none" fo:color="#000000" loext:opacity="100%" style:font-name="Helvetica Neue" fo:font-size="14pt" fo:letter-spacing="normal" fo:font-style="normal" fo:font-weight="bold" officeooo:rsid="002d57ea"/>
    </style:style>
    <style:style style:name="T2" style:family="text">
      <style:text-properties fo:font-variant="normal" fo:text-transform="none" fo:color="#000000" loext:opacity="100%" style:font-name="Helvetica Neue" fo:font-size="14pt" fo:letter-spacing="normal" fo:font-style="normal" fo:font-weight="bold" officeooo:rsid="002c4324"/>
    </style:style>
    <style:style style:name="T3" style:family="text">
      <style:text-properties fo:font-variant="normal" fo:text-transform="none" fo:color="#000000" loext:opacity="100%" style:font-name="Helvetica Neue" fo:font-size="14pt" fo:letter-spacing="normal" fo:font-style="normal" fo:font-weight="bold" officeooo:rsid="001689e0"/>
    </style:style>
    <style:style style:name="T4" style:family="text">
      <style:text-properties fo:font-variant="normal" fo:text-transform="none" fo:color="#000000" loext:opacity="100%" style:font-name="Helvetica Neue" fo:font-size="14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2d57ea"/>
    </style:style>
    <style:style style:name="T6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1224f9"/>
    </style:style>
    <style:style style:name="T7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1689e0"/>
    </style:style>
    <style:style style:name="T8" style:family="text">
      <style:text-properties fo:font-variant="normal" fo:text-transform="none" fo:color="#0177a4" loext:opacity="100%" style:font-name="Helvetica Neue" fo:font-size="13.5pt" fo:letter-spacing="normal" fo:font-style="normal" fo:font-weight="bold" officeooo:rsid="0026edf5"/>
    </style:style>
    <style:style style:name="T9" style:family="text">
      <style:text-properties officeooo:rsid="002f288f"/>
    </style:style>
    <style:style style:name="T10" style:family="text">
      <style:text-properties fo:font-variant="normal" fo:text-transform="none" fo:color="#202020" loext:opacity="100%" style:font-name="Helvetica Neue" fo:font-size="14pt" fo:letter-spacing="normal" fo:font-style="normal" fo:font-weight="normal" officeooo:rsid="002a1a96"/>
    </style:style>
    <style:style style:name="T11" style:family="text">
      <style:text-properties fo:font-variant="normal" fo:text-transform="none" fo:color="#202020" loext:opacity="100%" style:font-name="Helvetica Neue" fo:font-size="14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Helvetica Neue" fo:font-size="10.5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13ea74"/>
    </style:style>
    <style:style style:name="T14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140a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I </text:span><text:span text:style-name="T2">LIVORNO</text:span><text:span text:style-name="T3"> –</text:span><text:span text:style-name="T4"> </text:span><text:span text:style-name="T5">07</text:span><text:span text:style-name="T6">/</text:span><text:span text:style-name="T7">0</text:span><text:span text:style-name="T5">8</text:span><text:span text:style-name="T4">/202</text:span><text:span text:style-name="T7">5</text:span><text:line-break/><text:line-break/><text:span text:style-name="T8">Ancora un finanziamento per gli Hangar Creativi</text:span></text:p>
      <text:p text:style-name="P2">L’intervento è finanziato dal Fondo sociale europeo ch<text:span text:style-name="T9">e </text:span>sostiene azioni mirate all’inclusione sociale della fasce più deboli attraverso azioni di welfare culturale. Le risorse, pari a 1,4 milioni di euro, saranno divise tra gli ex depositi Atl di Livorno e dell'Ilva di Follonica.</text:p>
      <text:p text:style-name="P3"><text:span text:style-name="T10">sostenere processi di riuso sperimentale negli spazi abbandonati dell’area ex depositi Atl di Livorno e dell’Ilva di Follonica. ’ questa la finalità dei una delibera approvata dalla giunta su proposta dell’assessora regionale alle politiche sociali serena spinelli. L’intervento è finanziato dal Fondo sociale europeo, che sostiene azioni </text:span><text:span text:style-name="T10">mirate all’inclusione sociale della fasce più deboli attraverso azioni di welfare culturale. In questo caso le </text:span><text:span text:style-name="T10">risorse, 1,4 milioni di euro, saranno destinate a queste due aree dove sono già previsti e finanziati progetti di rigenerazione urbana, per sperimentare, già nella fase transitoria nuove funzioni culturali e sociali che possano poi contribuire al volto futuro di quell’area. Il riuso transitorio consentirà quindi di testare le soluzioni possibili e sperimentare cosa potrà funzionare concretamente contestualmente allo sviluppo del progetto di rigenerazione. Obiettivo dell’intervento negli ex depositi ATL, ora Hangar creativi, è quello di realizzare un nuovo centro per la cultura, l’impresa creativa, i giovani e gli abitanti del quartiere, che coinvolga e metta in rete la comunità delle imprese e delle associazioni livornesi operanti nei settori della cultura, della creatività e dell’innovazione tecnologica, con particolare attenzione alle giovani generazioni. Complessivamente queste attività sperimentali di tipo transitorio serviranno a ridare valore, contenuti e vita a questi complessi e diventeranno parte del percorso in itinere di rigenerazione urbana.</text:span></text:p>
      <text:p text:style-name="P4"><text:span text:style-name="T11">---------------------------------------------------------------</text:span><text:span text:style-name="T12"><text:line-break/>La proprietà intellettuale degli articoli è delle fonti (quotidiani o altro) specificate all'inizio degli stessi; ogni riproduzione totale o parziale del loro contenuto per fini che esulano da un utilizzo di Rassegna Stampa è compiuta sotto la responsabilità di chi la esegue; </text:span><text:span text:style-name="T13">Il Comune di Livorno</text:span><text:span text:style-name="T12"> declina ogni responsabilità derivante da un uso improprio dello strumento o comunque non conforme </text:span><text:span text:style-name="T14">alla normativa vigente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Helvetica Neue" svg:font-family="'Helvetica Neue', helvetica, 'Lucida Grande', 'Trebuchet MS', Verdan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8T10:24:00.86</meta:creation-date>
    <dc:date>2026-01-12T13:17:11.730150700</dc:date>
    <meta:editing-duration>PT32M3S</meta:editing-duration>
    <meta:editing-cycles>28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4" meta:word-count="330" meta:character-count="2356" meta:non-whitespace-character-count="2029"/>
  </office:meta>
</office:document-meta>
</file>