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Helvetica Neue" svg:font-family="'Helvetica Neue', helvetica, 'Lucida Grande', 'Trebuchet MS', Verdana, sans-serif"/>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margin-top="0.132cm" fo:margin-bottom="0.132cm" style:contextual-spacing="false" fo:orphans="2" fo:widows="2" fo:text-indent="0cm" style:auto-text-indent="false" fo:padding="0cm" fo:border="none"/>
      <style:text-properties officeooo:paragraph-rsid="0018475f"/>
    </style:style>
    <style:style style:name="P2" style:family="paragraph" style:parent-style-name="Standard">
      <style:paragraph-properties fo:margin-left="0.132cm" fo:margin-right="0.132cm" fo:margin-top="0.132cm" fo:margin-bottom="0.132cm" style:contextual-spacing="false" fo:text-align="justify" style:justify-single-word="false" fo:orphans="2" fo:widows="2" fo:text-indent="0cm" style:auto-text-indent="false" fo:padding="0cm" fo:border="none"/>
      <style:text-properties officeooo:paragraph-rsid="002a1a96"/>
    </style:style>
    <style:style style:name="P3" style:family="paragraph" style:parent-style-name="Standard">
      <style:paragraph-properties fo:margin-left="0.132cm" fo:margin-right="0.132cm" fo:margin-top="0.132cm" fo:margin-bottom="0.132cm" style:contextual-spacing="false" fo:text-align="justify" style:justify-single-word="false" fo:orphans="2" fo:widows="2" fo:text-indent="0cm" style:auto-text-indent="false" fo:padding="0cm" fo:border="none"/>
      <style:text-properties fo:font-variant="normal" fo:text-transform="none" fo:color="#202020" loext:opacity="100%" style:font-name="Helvetica Neue" fo:font-size="14pt" fo:letter-spacing="normal" fo:font-style="normal" fo:font-weight="normal" officeooo:rsid="002a1a96" officeooo:paragraph-rsid="002a1a96"/>
    </style:style>
    <style:style style:name="P4" style:family="paragraph" style:parent-style-name="Standard">
      <style:paragraph-properties fo:margin-left="0.132cm" fo:margin-right="0.132cm" fo:margin-top="0.132cm" fo:margin-bottom="0.132cm" style:contextual-spacing="false" fo:text-align="justify" style:justify-single-word="false" fo:orphans="2" fo:widows="2" fo:text-indent="0cm" style:auto-text-indent="false" fo:padding="0cm" fo:border="none"/>
      <style:text-properties officeooo:paragraph-rsid="0018475f"/>
    </style:style>
    <style:style style:name="T1" style:family="text">
      <style:text-properties fo:font-variant="normal" fo:text-transform="none" fo:color="#000000" loext:opacity="100%" style:font-name="Helvetica Neue" fo:font-size="14pt" fo:letter-spacing="normal" fo:font-style="normal" fo:font-weight="bold" officeooo:rsid="002d57ea"/>
    </style:style>
    <style:style style:name="T2" style:family="text">
      <style:text-properties fo:font-variant="normal" fo:text-transform="none" fo:color="#000000" loext:opacity="100%" style:font-name="Helvetica Neue" fo:font-size="14pt" fo:letter-spacing="normal" fo:font-style="normal" fo:font-weight="bold" officeooo:rsid="002c4324"/>
    </style:style>
    <style:style style:name="T3" style:family="text">
      <style:text-properties fo:font-variant="normal" fo:text-transform="none" fo:color="#000000" loext:opacity="100%" style:font-name="Helvetica Neue" fo:font-size="14pt" fo:letter-spacing="normal" fo:font-style="normal" fo:font-weight="bold" officeooo:rsid="001689e0"/>
    </style:style>
    <style:style style:name="T4" style:family="text">
      <style:text-properties fo:font-variant="normal" fo:text-transform="none" fo:color="#000000" loext:opacity="100%" style:font-name="Helvetica Neue" fo:font-size="14pt" fo:letter-spacing="normal" fo:font-style="normal" fo:font-weight="normal"/>
    </style:style>
    <style:style style:name="T5" style:family="text">
      <style:text-properties fo:font-variant="normal" fo:text-transform="none" fo:color="#000000" loext:opacity="100%" style:font-name="Helvetica Neue" fo:font-size="14pt" fo:letter-spacing="normal" fo:font-style="normal" fo:font-weight="normal" officeooo:rsid="002d57ea"/>
    </style:style>
    <style:style style:name="T6" style:family="text">
      <style:text-properties fo:font-variant="normal" fo:text-transform="none" fo:color="#000000" loext:opacity="100%" style:font-name="Helvetica Neue" fo:font-size="14pt" fo:letter-spacing="normal" fo:font-style="normal" fo:font-weight="normal" officeooo:rsid="00317a20"/>
    </style:style>
    <style:style style:name="T7" style:family="text">
      <style:text-properties fo:font-variant="normal" fo:text-transform="none" fo:color="#000000" loext:opacity="100%" style:font-name="Helvetica Neue" fo:font-size="14pt" fo:letter-spacing="normal" fo:font-style="normal" fo:font-weight="normal" officeooo:rsid="001224f9"/>
    </style:style>
    <style:style style:name="T8" style:family="text">
      <style:text-properties fo:font-variant="normal" fo:text-transform="none" fo:color="#000000" loext:opacity="100%" style:font-name="Helvetica Neue" fo:font-size="14pt" fo:letter-spacing="normal" fo:font-style="normal" fo:font-weight="normal" officeooo:rsid="001689e0"/>
    </style:style>
    <style:style style:name="T9" style:family="text">
      <style:text-properties fo:font-variant="normal" fo:text-transform="none" fo:color="#0177a4" loext:opacity="100%" style:font-name="Helvetica Neue" fo:font-size="13.5pt" fo:letter-spacing="normal" fo:font-style="normal" fo:font-weight="bold" officeooo:rsid="0026edf5"/>
    </style:style>
    <style:style style:name="T10" style:family="text">
      <style:text-properties fo:font-variant="normal" fo:text-transform="none" fo:color="#202020" loext:opacity="100%" style:font-name="Helvetica Neue" fo:font-size="14pt" fo:letter-spacing="normal" fo:font-style="normal" fo:font-weight="normal" officeooo:rsid="002a1a96"/>
    </style:style>
    <style:style style:name="T11" style:family="text">
      <style:text-properties fo:font-variant="normal" fo:text-transform="none" fo:color="#202020" loext:opacity="100%" style:font-name="Helvetica Neue" fo:font-size="14pt" fo:letter-spacing="normal" fo:font-style="normal" fo:font-weight="normal" officeooo:rsid="002f8864"/>
    </style:style>
    <style:style style:name="T12" style:family="text">
      <style:text-properties officeooo:rsid="002f8864"/>
    </style:style>
    <style:style style:name="T13" style:family="text">
      <style:text-properties fo:font-variant="normal" fo:text-transform="none" fo:color="#202020" loext:opacity="100%" style:font-name="Helvetica Neue" fo:font-size="14pt" fo:letter-spacing="normal" fo:font-style="normal" fo:font-weight="normal"/>
    </style:style>
    <style:style style:name="T14" style:family="text">
      <style:text-properties fo:font-variant="normal" fo:text-transform="none" fo:color="#000000" loext:opacity="100%" style:font-name="Helvetica Neue" fo:font-size="10.5pt" fo:letter-spacing="normal" fo:font-style="normal" fo:font-weight="normal"/>
    </style:style>
    <style:style style:name="T15" style:family="text">
      <style:text-properties fo:font-variant="normal" fo:text-transform="none" fo:color="#000000" loext:opacity="100%" style:font-name="Helvetica Neue" fo:font-size="10.5pt" fo:letter-spacing="normal" fo:font-style="normal" fo:font-weight="normal" officeooo:rsid="0013ea74"/>
    </style:style>
    <style:style style:name="T16" style:family="text">
      <style:text-properties fo:font-variant="normal" fo:text-transform="none" fo:color="#000000" loext:opacity="100%" style:font-name="Helvetica Neue" fo:font-size="10.5pt" fo:letter-spacing="normal" fo:font-style="normal" fo:font-weight="normal" officeooo:rsid="00140a7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QUI </text:span><text:span text:style-name="T2">LIVORNO</text:span><text:span text:style-name="T3"> –</text:span><text:span text:style-name="T4"> </text:span><text:span text:style-name="T5">0</text:span><text:span text:style-name="T6">9</text:span><text:span text:style-name="T7">/</text:span><text:span text:style-name="T8">0</text:span><text:span text:style-name="T5">8</text:span><text:span text:style-name="T4">/202</text:span><text:span text:style-name="T8">5</text:span><text:line-break/><text:line-break/><text:span text:style-name="T9">Finanziamento Hangar Creativi, la soddisfazione dell'assessore Silvia Viviani </text:span></text:p>
      <text:p text:style-name="P2"><text:span text:style-name="T10">“ </text:span><text:span text:style-name="T11">Un modo nuovo di fare urbanistica integrando ambiente, solidarietà, mobilità sostenibile, sviluppo produttivo e recupero dei degradi”</text:span></text:p>
      <text:p text:style-name="P3">Hangar Creativi: l’assessore all’Urbanistica e rigenerazione Urbana Silvia Viviani considera estremamente positiva la risposta che molti soggetti hanno dato, partecipando al primo incontro lo scorso 5 agosto, per l’illustrazione dell’avviso pubblico finalizzato alla coprogettazione con gli Enti del Terzo Settore, che sarà aperto fino al 23 settembre. Qui l’AVVISO:</text:p>
      <text:p text:style-name="P3">https://www.comune.livorno.it/it/documenti_pubblici/avviso-pubblico-finalizzato-allaindividuazione-di-soggetti-del-terzo-settore-per-la-co-progettazione-con-sperimentazionedi-attivita-culturali-e-sociali-nel-periodo-di-uso-transitorio-allinterno-degli-hangarcreativi</text:p>
      <text:p text:style-name="P2"><text:span text:style-name="T10">L’assessore è soddisfatta del percorso svolto e che si rinforza grazie alla recente delibera approvata dalla giunta regionale su proposta dell’assessora regionale Spinelli, per azioni mirate all’inclusione sociale della fasce più deboli attraverso azioni di welfare culturale finanziate dal Fondo Sociale Europeo. Le risorse, pari a 1,4 milioni di euro, sono destinate agli interventi di riuso sperimentale negli spazi abbandonati dell’area ex depositi ATL di Livorno e dell’Ilva di Follonica (https://www.toscana-notizie.it/-/ilva-follonica-e-ex-atl-livorno-al-via-intervento-per-il-riuso-culturale-e-sociale%C2%A0)</text:span></text:p>
      <text:p text:style-name="P3">“Per la prima volta convergono risorse dedicate alla riqualificazione fisica degli spazi, che abbiamo ottenuto con l’inserimento degli Hangar nelle 13 Strategie Urbane ammesse ai finanziamenti del Programma Regionale FESR 2021-2027 e risorse dedicate agli effetti inclusivi e solidali di attività finanziate dal Fondo Sociale FSE+ 2021-2027″, afferma l‘assessora Viviani, che ricorda anche che il Progetto di Fattibilità Tecnico Economica per la rigenerazione degli Hangar Creativi ha già passato la conferenza dei servizi, è in verifica e sarà a breve approvato, così da permettere al Comune di firmare l’accordo di programma con la Regione. “E’’ importante anche, ricorda l’assessore, il fatto che l’azione strategica per gli Hangar sia disciplinata nella scheda progettuale ATS.02 del Piano Operativo, approvato dal Consiglio comunale lo scorso 28 luglio, per realizzare un polo di rango sovra-comunale nell’ambito delle Industrie Culturali e Creative e che sono ptrevisti il miglioramento ambientale e l’inserimento di dotazioni verdi, con la trasformazione di via Forte dei Cavalleggeri in strada a traffico calmierato, in connessione con la greenway 5- dei parchi e la greenway 6 – del mare, contenute nel Piano comunale del Verde che il Piano Operativo ha inserito nelle norme obbligatorie. Il riuso transitorio prevede azioni sperimentali concordate tra istituzioni e comunità con <text:soft-page-break/>l’obiettivo di testare attività e concorrere gra<text:span text:style-name="T12">d</text:span>ualmente alla definizione del progetto di rigenerazione.</text:p>
      <text:p text:style-name="P3">“E’ quello che abbiamo voluto fin dall’inizio, quando abbiamo restituito alla città un insieme di spazi e di edifici chiuso da tempo e dagli ex ATL siamo passati agli Hangar Creativi, un bene di tutta la città, per tutta la città. Un modo nuovo di fare buona urbanistica integrando ambiente, solidarietà, mobilità sostenibile, sviluppo produttivo e recupero dei degradi”, afferma in conclusione l’assessora Silvia Viviani.</text:p>
      <text:p text:style-name="P4"><text:span text:style-name="T13">---------------------------------------------------------------</text:span><text:span text:style-name="T14"><text:line-break/>La proprietà intellettuale degli articoli è delle fonti (quotidiani o altro) specificate all'inizio degli stessi; ogni riproduzione totale o parziale del loro contenuto per fini che esulano da un utilizzo di Rassegna Stampa è compiuta sotto la responsabilità di chi la esegue; </text:span><text:span text:style-name="T15">Il Comune di Livorno</text:span><text:span text:style-name="T14"> declina ogni responsabilità derivante da un uso improprio dello strumento o comunque non conforme </text:span><text:span text:style-name="T16">alla normativa vigente</text:span><text:span text:style-name="T1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Helvetica Neue" svg:font-family="'Helvetica Neue', helvetica, 'Lucida Grande', 'Trebuchet MS', Verdana, sans-serif"/>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Frame" style:family="graphic">
      <style:graphic-properties text:anchor-type="as-char" svg:y="0cm" style:wrap="none" style:vertical-pos="middle" style:vertical-rel="line"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1-18T10:24:00.86</meta:creation-date>
    <dc:date>2026-01-12T13:24:17.976924600</dc:date>
    <meta:editing-duration>PT35M10S</meta:editing-duration>
    <meta:editing-cycles>30</meta:editing-cycles>
    <meta:generator>LibreOffice/25.2.7.2$Windows_X86_64 LibreOffice_project/5cbfd1ab6520636bb5f7b99185aa69bd7456825d</meta:generator>
    <meta:document-statistic meta:table-count="0" meta:image-count="0" meta:object-count="0" meta:page-count="2" meta:paragraph-count="8" meta:word-count="495" meta:character-count="3886" meta:non-whitespace-character-count="3395"/>
  </office:meta>
</office:document-meta>
</file>