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rsid="002a1a96" officeooo:paragraph-rsid="0031dd7d"/>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style:font-name="Helvetica Neue" fo:font-size="14pt" fo:letter-spacing="normal" fo:font-style="normal" fo:font-weight="bold" officeooo:rsid="0031dd7d"/>
    </style:style>
    <style:style style:name="T2" style:family="text">
      <style:text-properties fo:font-variant="normal" fo:text-transform="none" fo:color="#000000" loext:opacity="100%" style:font-name="Helvetica Neue" fo:font-size="14pt" fo:letter-spacing="normal" fo:font-style="normal" fo:font-weight="bold" officeooo:rsid="001689e0"/>
    </style:style>
    <style:style style:name="T3" style:family="text">
      <style:text-properties fo:font-variant="normal" fo:text-transform="none" fo:color="#000000" loext:opacity="100%" style:font-name="Helvetica Neue" fo:font-size="14pt" fo:letter-spacing="normal" fo:font-style="normal" fo:font-weight="normal"/>
    </style:style>
    <style:style style:name="T4" style:family="text">
      <style:text-properties fo:font-variant="normal" fo:text-transform="none" fo:color="#000000" loext:opacity="100%" style:font-name="Helvetica Neue" fo:font-size="14pt" fo:letter-spacing="normal" fo:font-style="normal" fo:font-weight="normal" officeooo:rsid="002d57ea"/>
    </style:style>
    <style:style style:name="T5" style:family="text">
      <style:text-properties fo:font-variant="normal" fo:text-transform="none" fo:color="#000000" loext:opacity="100%" style:font-name="Helvetica Neue" fo:font-size="14pt" fo:letter-spacing="normal" fo:font-style="normal" fo:font-weight="normal" officeooo:rsid="00317a20"/>
    </style:style>
    <style:style style:name="T6" style:family="text">
      <style:text-properties fo:font-variant="normal" fo:text-transform="none" fo:color="#000000" loext:opacity="100%" style:font-name="Helvetica Neue" fo:font-size="14pt" fo:letter-spacing="normal" fo:font-style="normal" fo:font-weight="normal" officeooo:rsid="001224f9"/>
    </style:style>
    <style:style style:name="T7" style:family="text">
      <style:text-properties fo:font-variant="normal" fo:text-transform="none" fo:color="#000000" loext:opacity="100%" style:font-name="Helvetica Neue" fo:font-size="14pt" fo:letter-spacing="normal" fo:font-style="normal" fo:font-weight="normal" officeooo:rsid="001689e0"/>
    </style:style>
    <style:style style:name="T8" style:family="text">
      <style:text-properties fo:font-variant="normal" fo:text-transform="none" fo:color="#000000" loext:opacity="100%" style:font-name="Helvetica Neue" fo:font-size="14pt" fo:letter-spacing="normal" fo:font-style="normal" fo:font-weight="normal" officeooo:rsid="0031dd7d"/>
    </style:style>
    <style:style style:name="T9" style:family="text">
      <style:text-properties fo:font-variant="normal" fo:text-transform="none" fo:color="#0177a4" loext:opacity="100%" style:font-name="Helvetica Neue" fo:font-size="13.5pt" fo:letter-spacing="normal" fo:font-style="normal" fo:font-weight="bold" officeooo:rsid="0026edf5"/>
    </style:style>
    <style:style style:name="T10" style:family="text">
      <style:text-properties fo:font-variant="normal" fo:text-transform="none" fo:color="#202020" loext:opacity="100%" style:font-name="Helvetica Neue" fo:font-size="14pt" fo:letter-spacing="normal" fo:font-style="normal" fo:font-weight="normal"/>
    </style:style>
    <style:style style:name="T11" style:family="text">
      <style:text-properties fo:font-variant="normal" fo:text-transform="none" fo:color="#000000" loext:opacity="100%" style:font-name="Helvetica Neue" fo:font-size="10.5pt" fo:letter-spacing="normal" fo:font-style="normal" fo:font-weight="normal"/>
    </style:style>
    <style:style style:name="T12" style:family="text">
      <style:text-properties fo:font-variant="normal" fo:text-transform="none" fo:color="#000000" loext:opacity="100%" style:font-name="Helvetica Neue" fo:font-size="10.5pt" fo:letter-spacing="normal" fo:font-style="normal" fo:font-weight="normal" officeooo:rsid="0013ea74"/>
    </style:style>
    <style:style style:name="T13" style:family="text">
      <style:text-properties fo:font-variant="normal" fo:text-transform="none" fo:color="#000000" loext:opacity="100%" style:font-name="Helvetica Neue"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TIRRENO</text:span><text:span text:style-name="T2"> –</text:span><text:span text:style-name="T3"> </text:span><text:span text:style-name="T4">0</text:span><text:span text:style-name="T5">9</text:span><text:span text:style-name="T6">/</text:span><text:span text:style-name="T7">0</text:span><text:span text:style-name="T4">8</text:span><text:span text:style-name="T3">/202</text:span><text:span text:style-name="T7">5 – </text:span><text:span text:style-name="T8">pg. 12 edizione Livorno</text:span><text:line-break/><text:line-break/><text:span text:style-name="T9">Hangar Creativi Passi verso il futuro fondi per progetti culturali e sociali </text:span></text:p>
      <text:p text:style-name="P2">Hangar Creativi Passi verso il futuro fondi per progetti culturali e sociali Dalla Regione risorse che si aggiungono a quelle per la riqualificazione degli spazi Livorno Due buone notizie per gli Hangar Creativi. L’assessora all’Urbanistica e rigenerazione urbana Silvia Viviani considera «estremamente positiva» la risposta che molti soggetti hanno dato, partecipando al primo incontro lo scorso 5 agosto, per l’illustrazione dell’avviso pubblico finalizzato alla co-progettazione con gli enti del Terzo Settore, che sarà aperto fino al 23 settembre (è consultabile sul sito www.comune.livorno. it). L’assessora è soddisfatta del percorso svolto e che si rinforza grazie alla delibera approvata dalla giunta regionale, per azioni mirate all’inclusione sociale della fasce più deboli attraverso azioni di welfare culturale finanziate dal Fondo Sociale Europeo. Le risorse, pari a 1, 4 milioni di euro, sono destinate agli interventi di riuso sperimentale negli spazi abbandonati dell’area ex depositi Atl di Livorno e dell’Ilva di Follonica. «Per la prima volta convergono risorse dedicate alla riqualificazione fisica degli spazi, che abbiamo ottenuto con l’inserimento degli Hangar nelle 13 Strategie Urbane ammesse ai finanziamenti del Programma Regionale Fesr 2021-2027 e risorse dedicate agli effetti inclusivi e solidali di attività finanziate dal Fondo Sociale FSE+ 2021-2027», sottolinea l‘assessora Viviani, che ricorda anche che il progetto di fattibilità tecnico economica per la rigenerazione degli Hangar Creativi ha già passato la conferenza dei servizi, è in verifica e sarà a breve approvato, così da permettere al Comune di firmare l’accordo di programma con la Regione. Il riuso transitorio prevede azioni sperimentali concordate tra istituzioni e comunità con l’obiettivo di testare attività e concorrere gradualmente alla definizione del progetto di rigenerazione. «È quello che abbiamo voluto fin dall’inizio, quando abbiamo restituito alla città un insieme di spazi e di edifici chiuso da tempo e dagli ex Atl siamo passati agli Hangar Creativi, un bene di tutta la città, per tutta la città. Un modo nuovo di fare buona urbanistica integrando ambiente, solidarietà, mobilità sostenibile, sviluppo produttivo e recupero dei degradi», aggiunge Viviani. «Con questo innovativo programma del Fondo Sociale Europeo – commenta il presidente della Regione Toscana, Eugenio Giani – vogliamo tenere insieme la sostenibilità ambientale dei processi di rigenerazione urbana con interventi che favoriscano l’inclusione sociale. Le città sono costruzioni sociali e la rigenerazione urbana deve partire proprio dal valorizzare le azioni della comunità». «L’idea di fondo alla base di questo intervento – sottolinea l’assessora regionale alle politiche sociali Serena Spinelli – è che la rigenerazione urbana possa essere accompagnate, anche nella fase transitoria, dall’attivazione di percorsi che intreccino politiche di welfare e azioni di tipo culturale e sociale, capaci di rendere gli spazi <text:soft-page-break/>vissuti e utilizzati dalla comunità, favorendo coesione e inclusione socio-lavorativa di persone in situazioni di maggiore fragilità». «Questo intervento – conclude l’assessora regionale Spinelli – dovrà aiutare a far emergere e dare nuova forza, valore a quelle realtà culturali e sociali che già esistono nei territori ma che non trovano spazi per esprimersi, e a favorire nuove dinamiche socio-culturali, che contribuiscano al miglioramento della qualità della vita delle persone». </text:p>
      <text:p text:style-name="P3"><text:span text:style-name="T10">---------------------------------------------------------------</text:span><text:span text:style-name="T11"><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2">Il Comune di Livorno</text:span><text:span text:style-name="T11"> declina ogni responsabilità derivante da un uso improprio dello strumento o comunque non conforme </text:span><text:span text:style-name="T13">alla normativa vigente</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8T10:24:00.86</meta:creation-date>
    <dc:date>2026-01-12T13:26:44.187636400</dc:date>
    <meta:editing-duration>PT36M14S</meta:editing-duration>
    <meta:editing-cycles>32</meta:editing-cycles>
    <meta:generator>LibreOffice/25.2.7.2$Windows_X86_64 LibreOffice_project/5cbfd1ab6520636bb5f7b99185aa69bd7456825d</meta:generator>
    <meta:document-statistic meta:table-count="0" meta:image-count="0" meta:object-count="0" meta:page-count="2" meta:paragraph-count="3" meta:word-count="578" meta:character-count="4101" meta:non-whitespace-character-count="3515"/>
  </office:meta>
</office:document-meta>
</file>