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elvetica Neue" svg:font-family="'Helvetica Neue', helvetica, 'Lucida Grande', 'Trebuchet MS', Verdan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132cm" fo:margin-bottom="0.132cm" style:contextual-spacing="false" fo:orphans="2" fo:widows="2" fo:text-indent="0cm" style:auto-text-indent="false" fo:padding="0cm" fo:border="none"/>
      <style:text-properties officeooo:paragraph-rsid="0018475f"/>
    </style:style>
    <style:style style:name="P2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officeooo:paragraph-rsid="0033b99d"/>
    </style:style>
    <style:style style:name="P3" style:family="paragraph" style:parent-style-name="Standard" style:list-style-name="L1">
      <style:paragraph-properties fo:margin-top="0.132cm" fo:margin-bottom="0.132cm" style:contextual-spacing="false" fo:text-align="justify" style:justify-single-word="false" fo:orphans="2" fo:widows="2" fo:padding="0cm" fo:border="none"/>
      <style:text-properties fo:font-variant="normal" fo:text-transform="none" fo:color="#202020" loext:opacity="100%" style:font-name="Helvetica Neue" fo:font-size="14pt" fo:letter-spacing="normal" fo:font-style="normal" fo:font-weight="normal" officeooo:rsid="002a1a96" officeooo:paragraph-rsid="0033b99d"/>
    </style:style>
    <style:style style:name="P4" style:family="paragraph" style:parent-style-name="Standard" style:list-style-name="L1">
      <style:paragraph-properties fo:margin-top="0.132cm" fo:margin-bottom="0.132cm" style:contextual-spacing="false" fo:text-align="justify" style:justify-single-word="false" fo:orphans="2" fo:widows="2" fo:padding="0cm" fo:border="none"/>
      <style:text-properties fo:font-variant="normal" fo:text-transform="none" fo:color="#202020" loext:opacity="100%" style:font-name="Helvetica Neue" fo:font-size="14pt" fo:letter-spacing="normal" fo:font-style="normal" fo:font-weight="normal" officeooo:rsid="002a1a96" officeooo:paragraph-rsid="0031dd7d"/>
    </style:style>
    <style:style style:name="P5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loext:opacity="100%" style:font-name="Helvetica Neue" fo:font-size="14pt" fo:letter-spacing="normal" fo:font-style="normal" fo:font-weight="normal" officeooo:rsid="002a1a96" officeooo:paragraph-rsid="0031dd7d"/>
    </style:style>
    <style:style style:name="P6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loext:opacity="100%" style:font-name="Helvetica Neue" fo:font-size="14pt" fo:letter-spacing="normal" fo:font-style="normal" fo:font-weight="bold" officeooo:rsid="002a1a96" officeooo:paragraph-rsid="0031dd7d" style:font-weight-asian="bold" style:font-weight-complex="bold"/>
    </style:style>
    <style:style style:name="P7" style:family="paragraph" style:parent-style-name="Standard" style:list-style-name="L2">
      <style:paragraph-properties fo:margin-top="0.132cm" fo:margin-bottom="0.132cm" style:contextual-spacing="false" fo:text-align="justify" style:justify-single-word="false" fo:orphans="2" fo:widows="2" fo:padding="0cm" fo:border="none"/>
      <style:text-properties fo:font-variant="normal" fo:text-transform="none" fo:color="#202020" loext:opacity="100%" style:font-name="Helvetica Neue" fo:font-size="14pt" fo:letter-spacing="normal" fo:font-style="normal" fo:font-weight="normal" officeooo:rsid="002a1a96" officeooo:paragraph-rsid="0031dd7d"/>
    </style:style>
    <style:style style:name="P8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officeooo:paragraph-rsid="0018475f"/>
    </style:style>
    <style:style style:name="T1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33b99d"/>
    </style:style>
    <style:style style:name="T2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1689e0"/>
    </style:style>
    <style:style style:name="T3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339bcf"/>
    </style:style>
    <style:style style:name="T4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33b99d"/>
    </style:style>
    <style:style style:name="T5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1224f9"/>
    </style:style>
    <style:style style:name="T6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1689e0"/>
    </style:style>
    <style:style style:name="T7" style:family="text">
      <style:text-properties fo:font-variant="normal" fo:text-transform="none" fo:color="#000000" loext:opacity="100%" style:font-name="Helvetica Neue" fo:font-size="14pt" fo:letter-spacing="normal" fo:font-style="normal" fo:font-weight="normal"/>
    </style:style>
    <style:style style:name="T8" style:family="text">
      <style:text-properties fo:font-variant="normal" fo:text-transform="none" fo:color="#0177a4" loext:opacity="100%" style:font-name="Helvetica Neue" fo:font-size="13.5pt" fo:letter-spacing="normal" fo:font-style="normal" fo:font-weight="bold" officeooo:rsid="00339bcf"/>
    </style:style>
    <style:style style:name="T9" style:family="text">
      <style:text-properties fo:font-variant="normal" fo:text-transform="none" fo:color="#202020" loext:opacity="100%" style:font-name="Helvetica Neue" fo:font-size="14pt" fo:letter-spacing="normal" fo:font-style="normal" fo:font-weight="normal" officeooo:rsid="002a1a96"/>
    </style:style>
    <style:style style:name="T10" style:family="text">
      <style:text-properties fo:font-variant="normal" fo:text-transform="none" fo:color="#202020" loext:opacity="100%" style:font-name="Helvetica Neue" fo:font-size="14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Helvetica Neue" fo:font-size="10.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3ea74"/>
    </style:style>
    <style:style style:name="T13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40a7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ORNOPRESS</text:span><text:span text:style-name="T2"> –</text:span><text:span text:style-name="T3"> </text:span><text:span text:style-name="T4">17</text:span><text:span text:style-name="T5">/</text:span><text:span text:style-name="T6">0</text:span><text:span text:style-name="T3">9</text:span><text:span text:style-name="T7">/202</text:span><text:span text:style-name="T6">5 </text:span><text:line-break/><text:line-break/><text:span text:style-name="T8">Hangar Creativi, fino a 700 mila euro dal FSE+ per trasformarli in un centro di Welfare culturale </text:span></text:p>
      <text:p text:style-name="P2"><text:span text:style-name="T9">Con il progetto Hangar Creativi (ex depositi </text:span><text:span text:style-name="T9">ATL, via Carlo Meyer 65), il Comune di Livorno prosegue il percorso di rigenerazione urbana avviato negli ultimi anni, con l’obiettivo di restituire alla città uno spazio strategico e innovativo, capace di coniugare cultura, inclusione e partecipazione. Al centro del percorso c’è l’Avviso pubblico rivolto agli enti del Terzo Settore, aperto fino a martedì 23 settembre 2025, ore 12:00, che consentirà di selezionare le realtà interessate a partecipare a un’esperienza di co-progettazione e co-gestione di azioni sperimentali con cui trasformare gli Hangar in un modello di centro di welfare culturale. Per Livorno sono disponibili fino a 700 mila euro a valere sul Fondo Sociale Europeo Plus (FSE+), stanziati con la Delibera di Giunta Regionale n.1194 del 4 agosto 2025 per sostenere interventi innovativi di welfare culturale e inclusione sociale. Il percorso è stato accompagnato da due momenti pubblici di confronto: il 5 agosto si è svolto l’incontro online di presentazione dell’Avviso; l’11 settembre si è tenuto un secondo appuntamento, dedicato alla discussione collettiva delle FAQ pervenute e delle relative risposte. Tutti i materiali presentati e le FAQ aggiornate sono disponibili sul sito degli Hangar Creativi a questo link. L’uso transitorio come sperimentazione concreta Il riuso transitorio non va inteso come una soluzione temporanea, ma come parte integrante della rigenerazione urbana: un laboratorio concreto, aperto e progressivo, che accompagna la trasformazione definitiva degli Hangar. Grazie al supporto metodologico di KCity, partner tecnico dell’Ente, il Comune di Livorno intende sperimentare un approccio progressivo e adattivo, che permetta di:</text:span></text:p>
      <text:list text:style-name="L1">
        <text:list-item>
          <text:p text:style-name="P3">testare concretamente la possibilità di integrare la funzione culturale con azioni sociali;</text:p>
        </text:list-item>
        <text:list-item>
          <text:p text:style-name="P4">coinvolgere attivamente associazioni, enti e cittadini, trasformandoli in co-protagonisti del percorso;</text:p>
        </text:list-item>
        <text:list-item>
          <text:p text:style-name="P4">rafforzare le reti territoriali tra pubblico, Terzo Settore e realtà culturali locali;</text:p>
        </text:list-item>
        <text:list-item>
          <text:p text:style-name="P4">orientare il futuro modello di gestione degli Hangar Creativi sulla base delle esperienze reali.</text:p>
        </text:list-item>
      </text:list>
      <text:p text:style-name="P5">Come sottolineato anche dalla Regione Toscana (questo il comunicato stampa), il PR FSE+ sostiene azioni che intrecciano rigenerazione fisica e rigenerazione sociale, mettendo al centro la comunità e i bisogni delle fasce più fragili.</text:p>
      <text:p text:style-name="P6">Attività ammissibili</text:p>
      <text:p text:style-name="P5"><text:soft-page-break/>Il Progetto di Massima (Allegato A all’Avviso) definisce gli ambiti prioritari in cui dovranno collocarsi le proposte:</text:p>
      <text:list text:style-name="L2">
        <text:list-item>
          <text:p text:style-name="P7">formazione e attivazione: workshop, laboratori, seminari, tirocini; attivazione delle competenze latenti e costruzione di una comunità educante;</text:p>
        </text:list-item>
        <text:list-item>
          <text:p text:style-name="P7">iniziative culturali ibride: eventi espressivi e performativi con protagonismo giovanile;</text:p>
        </text:list-item>
        <text:list-item>
          <text:p text:style-name="P7">integrazione tra professionisti e soggetti fragili;</text:p>
        </text:list-item>
        <text:list-item>
          <text:p text:style-name="P7">servizi e funzioni complementari: attività quotidiane di gestione degli spazi (accoglienza, logistica); percorsi di inclusione socioeconomica legati a orientamento, lavoro e cittadinanza attiva;</text:p>
        </text:list-item>
        <text:list-item>
          <text:p text:style-name="P7">promozione e storytelling: comunicazione partecipata e valorizzazione del quartiere, con focus sul coinvolgimento dei giovani.</text:p>
        </text:list-item>
      </text:list>
      <text:p text:style-name="P6">Le dichiarazioni</text:p>
      <text:p text:style-name="P5">“Gli usi transitori non sono un ripiego ma un’occasione costitutiva – sottolinea l’assessora all’Urbanistica e Rigenerazione Urbana Silvia Viviani – Con gli Hangar Creativi stiamo costruendo un modello in cui cultura, solidarietà e innovazione sociale diventano strumenti concreti di coesione urbana. È un modo nuovo di fare buona urbanistica, integrando ambiente, mobilità sostenibile, sviluppo produttivo e recupero dei degradi.”</text:p>
      <text:p text:style-name="P5">Per approfondire, cliccare qui.</text:p>
      <text:p text:style-name="P6">Come partecipare</text:p>
      <text:p text:style-name="P5">Le proposte devono essere inviate entro e non oltre le ore 12:00 di martedì 23 settembre 2025, esclusivamente tramite PEC a: comune.livorno@postacert.toscana.it</text:p>
      <text:p text:style-name="P5">Avviso integrale, allegati, FAQ aggiornate e materiale utile sono disponibili sul sito del Comune di Livorno, nella sezione dedicata all’Avviso Pubblico e sul sito degli Hangar Creativi. </text:p>
      <text:p text:style-name="P8"><text:span text:style-name="T10">---------------------------------------------------------------</text:span><text:span text:style-name="T11"><text:line-break/>La proprietà intellettuale degli articoli è delle fonti (quotidiani o altro) specificate all'inizio degli stessi; ogni riproduzione totale o parziale del loro contenuto per fini che esulano da un utilizzo di Rassegna Stampa è compiuta sotto la responsabilità di chi la esegue; </text:span><text:span text:style-name="T12">Il Comune di Livorno</text:span><text:span text:style-name="T11"> declina ogni responsabilità derivante da un uso improprio dello strumento o comunque non conforme </text:span><text:span text:style-name="T13">alla normativa vigente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elvetica Neue" svg:font-family="'Helvetica Neue', helvetica, 'Lucida Grande', 'Trebuchet MS', Verdan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8T10:24:00.86</meta:creation-date>
    <dc:date>2026-01-12T13:36:05.507335000</dc:date>
    <meta:editing-duration>PT39M43S</meta:editing-duration>
    <meta:editing-cycles>34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21" meta:word-count="632" meta:character-count="4534" meta:non-whitespace-character-count="3925"/>
  </office:meta>
</office:document-meta>
</file>