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elvetica Neue" svg:font-family="'Helvetica Neue', helvetica, 'Lucida Grande', 'Trebuchet MS', Verdan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roxima Nova Rg" svg:font-family="'Proxima Nova Rg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132cm" fo:margin-bottom="0.132cm" style:contextual-spacing="false" fo:orphans="2" fo:widows="2" fo:text-indent="0cm" style:auto-text-indent="false" fo:padding="0cm" fo:border="none"/>
      <style:text-properties officeooo:paragraph-rsid="0018475f"/>
    </style:style>
    <style:style style:name="P2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officeooo:paragraph-rsid="00361b2f"/>
    </style:style>
    <style:style style:name="P3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02020" loext:opacity="100%" style:font-name="Helvetica Neue" fo:font-size="14pt" fo:letter-spacing="normal" fo:font-style="normal" fo:font-weight="normal" officeooo:rsid="002a1a96" officeooo:paragraph-rsid="00361b2f"/>
    </style:style>
    <style:style style:name="P4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orphans="2" fo:widows="2" fo:text-indent="0cm" style:auto-text-indent="false" fo:padding="0cm" fo:border="none"/>
      <style:text-properties officeooo:paragraph-rsid="0018475f"/>
    </style:style>
    <style:style style:name="T1" style:family="text">
      <style:text-properties fo:font-variant="normal" fo:text-transform="none" fo:color="#000000" loext:opacity="100%" style:font-name="Helvetica Neue" fo:font-size="14pt" fo:letter-spacing="normal" fo:font-style="normal" fo:font-weight="bold" officeooo:rsid="00361b2f"/>
    </style:style>
    <style:style style:name="T2" style:family="text">
      <style:text-properties fo:font-variant="normal" fo:text-transform="none" fo:color="#000000" loext:opacity="100%" style:font-name="Helvetica Neue" fo:font-size="14pt" fo:letter-spacing="normal" fo:font-style="normal" fo:font-weight="bold" officeooo:rsid="001689e0"/>
    </style:style>
    <style:style style:name="T3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339bcf"/>
    </style:style>
    <style:style style:name="T4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352291"/>
    </style:style>
    <style:style style:name="T5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361b2f"/>
    </style:style>
    <style:style style:name="T6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1224f9"/>
    </style:style>
    <style:style style:name="T7" style:family="text">
      <style:text-properties fo:font-variant="normal" fo:text-transform="none" fo:color="#000000" loext:opacity="100%" style:font-name="Helvetica Neue" fo:font-size="14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Helvetica Neue" fo:font-size="14pt" fo:letter-spacing="normal" fo:font-style="normal" fo:font-weight="normal" officeooo:rsid="001689e0"/>
    </style:style>
    <style:style style:name="T9" style:family="text">
      <style:text-properties fo:font-variant="normal" fo:text-transform="none" fo:color="#0177a4" loext:opacity="100%" style:font-name="Helvetica Neue" fo:font-size="13.5pt" fo:letter-spacing="normal" fo:font-style="normal" fo:font-weight="bold" officeooo:rsid="00339bcf"/>
    </style:style>
    <style:style style:name="T10" style:family="text">
      <style:text-properties fo:font-variant="normal" fo:text-transform="none" fo:color="#0177a4" loext:opacity="100%" style:font-name="Helvetica Neue" fo:font-size="13.5pt" fo:letter-spacing="normal" fo:font-style="normal" fo:font-weight="bold" officeooo:rsid="00353ec9"/>
    </style:style>
    <style:style style:name="T11" style:family="text">
      <style:text-properties fo:font-variant="normal" fo:text-transform="none" fo:color="#202020" loext:opacity="100%" style:font-name="Helvetica Neue" fo:font-size="14pt" fo:letter-spacing="normal" fo:font-style="normal" fo:font-weight="normal" officeooo:rsid="002a1a96"/>
    </style:style>
    <style:style style:name="T12" style:family="text">
      <style:text-properties fo:font-variant="normal" fo:text-transform="none" fo:color="#202020" loext:opacity="100%" style:font-name="Helvetica Neue" fo:font-size="14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Helvetica Neue" fo:font-size="10.5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3ea74"/>
    </style:style>
    <style:style style:name="T15" style:family="text">
      <style:text-properties fo:font-variant="normal" fo:text-transform="none" fo:color="#000000" loext:opacity="100%" style:font-name="Helvetica Neue" fo:font-size="10.5pt" fo:letter-spacing="normal" fo:font-style="normal" fo:font-weight="normal" officeooo:rsid="00140a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ESAGGIO TOSCANA </text:span><text:span text:style-name="T2">–</text:span><text:span text:style-name="T3"> </text:span><text:span text:style-name="T4">0</text:span><text:span text:style-name="T5">2</text:span><text:span text:style-name="T6">/</text:span><text:span text:style-name="T4">10</text:span><text:span text:style-name="T7">/202</text:span><text:span text:style-name="T8">5 </text:span><text:line-break/><text:line-break/><text:span text:style-name="T9">Hangar Creativi, </text:span><text:span text:style-name="T10">8 milioni dalla Regione</text:span></text:p>
      <text:p text:style-name="P2"><text:span text:style-name="T11">La Giunta regionale toscana ha approvato lo schema di accordo di programma che destina 8 milioni di euro al Comune di Livorno per la realizzazione della strategia territoriale urbana denominata “Hangar creativi – spazi rigenerati per arte, cultura e impresa”.</text:span></text:p>
      <text:p text:style-name="P3">L’intervento, finanziato nell’ambito del PR FESR 2021-2027 (Programma Regionale Fondo Europeo di Sviluppo Regionale), mira a rigenerare aree urbane attraverso la creazione di nuovi spazi dedicati all’arte, alla cultura e all’impresa, con un focus sull’efficienza energetica e le infrastrutture verdi. Le tre operazioni proposte dal Comune di Livorno, già valutate come ammissibili,riceveranno un contributo totale così suddiviso:</text:p>
      <text:p text:style-name="P3">• 2.430.415 euro per progetti integrati di sviluppo economico, sociale e ambientale.</text:p>
      <text:p text:style-name="P3">• 4.048.192 euro per efficientamento energetico degli edifici pubblici.</text:p>
      <text:p text:style-name="P3">• 1.521.393 euro per infrastrutture verdi.</text:p>
      <text:p text:style-name="P3">Per il presidente della Regione e l’assessore alle infrastrutture e all’urbanistica regionale questo accordo di programma è un passo cruciale per accelerare l’assegnazione delle risorse, rispettando la scadenza di fine anno e garantendo una rapida attuazione dei progetti.</text:p>
      <text:p text:style-name="P3">Presidente e assessore commentano spiegando che la Regione mantiene l’impegno di investire in modo significativo nella rigenerazione urbana e nello sviluppo sostenibile dei nostri territori. Gli 8 milioni di euro destinati al progetto ‘Hangar creativi’ di Livorno secondo il presidente , non sono solo un finanziamento, ma una visione: trasformare spazi inutilizzati in motori di cultura,innovazione e nuova economia. E’ un esempio virtuoso di come i fondi europei Fesr possano concretamente migliorare la qualità della vita dei cittadini, rendendole nostre città più verdi, efficienti e attrattive per i giovani e le imprese. Per il presidente della Regione Livorno, come gli altri centri urbani coinvolti deve essere coinvolto nelle Strategie territoriali, come polo di eccellenza per l’arte e l’innovazione.</text:p>
      <text:p text:style-name="P4"><text:span text:style-name="T12">---------------------------------------------------------------</text:span><text:span text:style-name="T13"><text:line-break/>La proprietà intellettuale degli articoli è delle fonti (quotidiani o altro) specificate all'inizio degli stessi; ogni riproduzione totale o parziale del loro contenuto per fini che esulano da un utilizzo di Rassegna Stampa è compiuta sotto la responsabilità di chi la esegue; </text:span><text:span text:style-name="T14">Il Comune di Livorno</text:span><text:span text:style-name="T13"> declina ogni responsabilità derivante da un uso improprio dello strumento o comunque non conforme </text:span><text:span text:style-name="T15">alla normativa vigente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elvetica Neue" svg:font-family="'Helvetica Neue', helvetica, 'Lucida Grande', 'Trebuchet MS', Verdan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roxima Nova Rg" svg:font-family="'Proxima Nova Rg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Proxima Nova Rg" fo:font-family="'Proxima Nova Rg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08:46:00</meta:creation-date>
    <dc:date>2026-01-12T13:46:22.273601100</dc:date>
    <meta:editing-duration>PT44M4S</meta:editing-duration>
    <meta:editing-cycles>38</meta:editing-cycles>
    <meta:generator>LibreOffice/25.2.7.2$Windows_X86_64 LibreOffice_project/5cbfd1ab6520636bb5f7b99185aa69bd7456825d</meta:generator>
    <dc:title>Rigenerazione urbana con gli “Hangar Creativi”, 8 milioni di euro per Livorno - Paesaggio Toscana</dc:title>
    <meta:document-statistic meta:table-count="0" meta:image-count="0" meta:object-count="0" meta:page-count="1" meta:paragraph-count="9" meta:word-count="352" meta:character-count="2523" meta:non-whitespace-character-count="2176"/>
  </office:meta>
</office:document-meta>
</file>